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3" style:family="table">
      <style:table-properties style:width="10.33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34in solid #000000" fo:background-color="#EEEEEE" style:writing-mode="lr-tb" fo:padding-top="0in" fo:padding-left="0.0069in" fo:padding-bottom="0in" fo:padding-right="0.0069in">
        <style:background-fill draw:fill="solid" draw:fill-color="#EEEEEE"/>
      </style:table-cell-properties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35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36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45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46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size="7.5pt" style:font-size-asian="7.5pt" style:font-size-complex="7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56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5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66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67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4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76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7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78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7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80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8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8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8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84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8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86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87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88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90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92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Row93" style:family="table-row">
      <style:table-row-properties style:min-row-height="0.838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98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107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108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Row113" style:family="table-row">
      <style:table-row-properties style:min-row-height="0.8388in" style:use-optimal-row-height="false"/>
    </style:style>
    <style:style style:name="TableCell114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115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117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118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119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20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121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22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1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1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25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126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27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128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129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P130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31" style:family="table-cell">
      <style:table-cell-properties fo:border-top="none" fo:border-left="0.0034in solid #000000" fo:border-bottom="0.0069in solid #000000" fo:border-right="0.0034in solid #000000" fo:background-color="#E7E6E6" style:writing-mode="lr-tb" fo:padding-top="0.0381in" fo:padding-left="0.0381in" fo:padding-bottom="0.0381in" fo:padding-right="0.0381in">
        <style:background-fill draw:fill="solid" draw:fill-color="#E7E6E6"/>
      </style:table-cell-properties>
    </style:style>
    <style:style style:name="P132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133" style:family="table-cell">
      <style:table-cell-properties fo:border-top="none" fo:border-left="0.0034in solid #000000" fo:border-bottom="0.0069in solid #000000" fo:border-right="0.0034in solid #000000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134" style:parent-style-name="TableContents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14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14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2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43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44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45" style:parent-style-name="Standard" style:family="paragraph">
      <style:text-properties fo:font-size="7.5pt" style:font-size-asian="7.5pt" style:font-size-complex="7.5pt"/>
    </style:style>
    <style:style style:name="P146" style:parent-style-name="Standard" style:family="paragraph">
      <style:text-properties fo:font-size="7.5pt" style:font-size-asian="7.5pt" style:font-size-complex="7.5pt"/>
    </style:style>
    <style:style style:name="TableCell147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48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49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0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51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2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5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4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9" style:parent-style-name="Standard" style:family="paragraph">
      <style:paragraph-properties fo:text-align="center"/>
      <style:text-properties fo:font-size="7.5pt" style:font-size-asian="7.5pt" style:font-size-complex="7.5pt" fo:language="en" fo:country="US"/>
    </style:style>
    <style:style style:name="P160" style:parent-style-name="Standard" style:family="paragraph">
      <style:paragraph-properties fo:text-align="center"/>
      <style:text-properties fo:font-size="7.5pt" style:font-size-asian="7.5pt" style:font-size-complex="7.5pt" fo:language="en" fo:country="US"/>
    </style:style>
    <style:style style:name="P161" style:parent-style-name="Standard" style:family="paragraph">
      <style:paragraph-properties fo:text-align="center"/>
      <style:text-properties fo:font-size="7.5pt" style:font-size-asian="7.5pt" style:font-size-complex="7.5pt" fo:language="en" fo:country="US"/>
    </style:style>
    <style:style style:name="TableCell162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63" style:parent-style-name="TableContents" style:family="paragraph">
      <style:paragraph-properties fo:text-align="center"/>
      <style:text-properties fo:font-size="7.5pt" style:font-size-asian="7.5pt" style:font-size-complex="7.5pt" fo:language="en" fo:country="US"/>
    </style:style>
    <style:style style:name="TableCell164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65" style:parent-style-name="Standard" style:family="paragraph">
      <style:text-properties fo:font-size="7.5pt" style:font-size-asian="7.5pt" style:font-size-complex="7.5pt"/>
    </style:style>
    <style:style style:name="T166" style:parent-style-name="Domyślnaczcionkaakapitu" style:family="text">
      <style:text-properties fo:font-size="7.5pt" style:font-size-asian="7.5pt" style:font-size-complex="7.5pt"/>
    </style:style>
    <style:style style:name="T167" style:parent-style-name="Domyślnaczcionkaakapitu" style:family="text">
      <style:text-properties fo:font-size="7.5pt" style:font-size-asian="7.5pt" style:font-size-complex="7.5pt"/>
    </style:style>
    <style:style style:name="TableCell168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69" style:parent-style-name="TableContents" style:family="paragraph">
      <style:paragraph-properties fo:text-align="center"/>
      <style:text-properties fo:font-size="7.5pt" style:font-size-asian="7.5pt" style:font-size-complex="7.5pt" fo:language="en" fo:country="US"/>
    </style:style>
    <style:style style:name="TableCell170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71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72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73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5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8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18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18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3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84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85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86" style:parent-style-name="Standard" style:family="paragraph">
      <style:text-properties fo:font-size="7.5pt" style:font-size-asian="7.5pt" style:font-size-complex="7.5pt"/>
    </style:style>
    <style:style style:name="P187" style:parent-style-name="Standard" style:family="paragraph">
      <style:text-properties fo:font-size="7.5pt" style:font-size-asian="7.5pt" style:font-size-complex="7.5pt"/>
    </style:style>
    <style:style style:name="TableCell188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89" style:parent-style-name="TableContents" style:family="paragraph">
      <style:paragraph-properties fo:text-align="center"/>
    </style:style>
    <style:style style:name="T190" style:parent-style-name="Domyślnaczcionkaakapitu" style:family="text">
      <style:text-properties fo:font-size="7.5pt" style:font-size-asian="7.5pt" style:font-size-complex="7.5pt" fo:language="en" fo:country="US"/>
    </style:style>
    <style:style style:name="TableCell191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92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93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94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19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6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P197" style:parent-style-name="Standard" style:family="paragraph">
      <style:text-properties fo:font-size="8pt" style:font-size-asian="8pt" style:font-size-complex="8pt"/>
    </style:style>
    <style:style style:name="P19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Rejestr wydanych zezwoleń na <text:s/>prowadzenie działalności w zakresie opróżniania zbiorników bezodpływowych <text:s text:c="24"/><text:line-break/><text:s/>i transportu nieczystości ciekłych z terenu Gminy Rząśn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Firma,</text:p>
            <text:p text:style-name="P17">oznaczenie siedziby i adres albo<text:s/>imię, nazwisko <text:s text:c="42"/>i adres przedsiębiorcy</text:p>
          </table:table-cell>
          <table:table-cell table:style-name="TableCell18">
            <text:p text:style-name="P19">Numer identyfikacji podatkowej (NIP)</text:p>
          </table:table-cell>
          <table:table-cell table:style-name="TableCell20">
            <text:p text:style-name="P21">Rodzaj zezwolenia</text:p>
          </table:table-cell>
          <table:table-cell table:style-name="TableCell22">
            <text:p text:style-name="P23">Numer sprawy</text:p>
          </table:table-cell>
          <table:table-cell table:style-name="TableCell24">
            <text:p text:style-name="P25">Zezwolenie wydane na czas określony od / do</text:p>
          </table:table-cell>
          <table:table-cell table:style-name="TableCell26">
            <text:p text:style-name="P27">Uwagi</text:p>
          </table:table-cell>
          <table:table-cell table:style-name="TableCell28">
            <text:p text:style-name="P29">Tel.<text:s/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MOTOHOUSE <text:s/>Mieczysław <text:s/>Pelczar,</text:p>
            <text:p text:style-name="P35"><text:s/>ul.<text:s/>Czapliniecka 67</text:p>
            <text:p text:style-name="P36"><text:s/>97-400 Bełchatów</text:p>
          </table:table-cell>
          <table:table-cell table:style-name="TableCell37">
            <text:p text:style-name="P38">769-101-78-27</text:p>
          </table:table-cell>
          <table:table-cell table:style-name="TableCell39">
            <text:p text:style-name="P40">DECYZJA <text:s/>zezwolenie na prowadzenie działalności w zakresie opróżniania zbiorników bezodpływowych i transportu nieczystości ciekłych</text:p>
          </table:table-cell>
          <table:table-cell table:style-name="TableCell41">
            <text:p text:style-name="P42">UGG.6233.1.2014.AD</text:p>
          </table:table-cell>
          <table:table-cell table:style-name="TableCell43">
            <text:p text:style-name="P44">4 lata</text:p>
            <text:p text:style-name="P45">od 26-11-2014</text:p>
            <text:p text:style-name="P46">do 26-11-2018</text:p>
          </table:table-cell>
          <table:table-cell table:style-name="TableCell47">
            <text:p text:style-name="P48">Informacja o<text:s/>wykreśleniu firmy <text:s text:c="12"/>z CEiDG <text:s/></text:p>
          </table:table-cell>
          <table:table-cell table:style-name="TableCell49">
            <text:p text:style-name="P50">----------------------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MOTOHOUSE <text:s/>Alicja <text:s/>Pelczar, <text:s/></text:p>
            <text:p text:style-name="P56"><text:s/>ul. Czapliniecka 67, <text:s text:c="4"/></text:p>
            <text:p text:style-name="P57">97-400 Bełchatów</text:p>
          </table:table-cell>
          <table:table-cell table:style-name="TableCell58">
            <text:p text:style-name="P59">769-114-59-62</text:p>
          </table:table-cell>
          <table:table-cell table:style-name="TableCell60">
            <text:p text:style-name="P61">DECYZJA <text:s/>zezwolenie na prowadzenie działalności w zakresie opróżniania zbiorników<text:s/>bezodpływowych i transportu nieczystości ciekłych</text:p>
          </table:table-cell>
          <table:table-cell table:style-name="TableCell62">
            <text:p text:style-name="P63">UGG.6233.1.2015.AD</text:p>
          </table:table-cell>
          <table:table-cell table:style-name="TableCell64">
            <text:p text:style-name="P65">3 Iata</text:p>
            <text:p text:style-name="P66">od 06-07-2015</text:p>
            <text:p text:style-name="P67">do 05-07-2018</text:p>
          </table:table-cell>
          <table:table-cell table:style-name="TableCell68">
            <text:p text:style-name="P69"/>
          </table:table-cell>
          <table:table-cell table:style-name="TableCell70">
            <text:p text:style-name="P71">-----------------------</text:p>
          </table:table-cell>
        </table:table-row>
        <table:table-row table:style-name="TableRow72">
          <table:table-cell table:style-name="TableCell73">
            <text:p text:style-name="P74"><text:bookmark-start text:name="_Hlk85460487"/>3.</text:p>
          </table:table-cell>
          <table:table-cell table:style-name="TableCell75">
            <text:p text:style-name="P76">MOTOHOUSE <text:s/>Karol Pelczar</text:p>
            <text:p text:style-name="P77"><text:s/>ul. Czapliniecka 67</text:p>
            <text:p text:style-name="P78"><text:s/>97-400 Bełchatów</text:p>
          </table:table-cell>
          <table:table-cell table:style-name="TableCell79">
            <text:p text:style-name="P80">769-222-64-09</text:p>
          </table:table-cell>
          <table:table-cell table:style-name="TableCell81">
            <text:p text:style-name="P82">DECYZJA <text:s/>zezwolenie na prowadzenie<text:s/>działalności w zakresie opróżniania zbiorników bezodpływowych i transportu nieczystości ciekłych</text:p>
          </table:table-cell>
          <table:table-cell table:style-name="TableCell83">
            <text:p text:style-name="P84">UGG.6233.1.2017.JL</text:p>
          </table:table-cell>
          <table:table-cell table:style-name="TableCell85">
            <text:p text:style-name="P86">5 Iat</text:p>
            <text:p text:style-name="P87">od 02-08-2017</text:p>
            <text:p text:style-name="P88">do 31-07-2022</text:p>
          </table:table-cell>
          <table:table-cell table:style-name="TableCell89">
            <text:p text:style-name="P90">Informacja o zawieszeniu działalności gospodarczej od dnia 02-11-2017 r.</text:p>
          </table:table-cell>
          <table:table-cell table:style-name="TableCell91">
            <text:p text:style-name="P92">-----------------------</text:p>
          </table:table-cell>
        </table:table-row>
        <table:table-row table:style-name="TableRow93">
          <table:table-cell table:style-name="TableCell94">
            <text:p text:style-name="P95"><text:bookmark-end text:name="_Hlk85460487"/>4.</text:p>
          </table:table-cell>
          <table:table-cell table:style-name="TableCell96">
            <text:p text:style-name="P97">Firma Handlowo-Usługowa, Tomasz Kucharczyk</text:p>
            <text:p text:style-name="P98">Gawłów 99, 98-332 Rząśnia <text:s/></text:p>
          </table:table-cell>
          <table:table-cell table:style-name="TableCell99">
            <text:p text:style-name="P100">769-118-29-92</text:p>
          </table:table-cell>
          <table:table-cell table:style-name="TableCell101">
            <text:p text:style-name="P102">DECYZJA <text:s/>zezwolenie na prowadzenie działalności w zakresie opróżniania zbiorników bezodpływowych<text:line-break/><text:s/>i transportu nieczystości ciekłych</text:p>
          </table:table-cell>
          <table:table-cell table:style-name="TableCell103">
            <text:p text:style-name="P104">UGG.6233.1.2019.EW</text:p>
          </table:table-cell>
          <table:table-cell table:style-name="TableCell105">
            <text:p text:style-name="P106">5 lat<text:s/></text:p>
            <text:p text:style-name="P107">od<text:s/>16-05-2019</text:p>
            <text:p text:style-name="P108">do 16-05-202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607 734 40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WC SERWIS Łódź Sp. z o.o.<text:s/></text:p>
            <text:p text:style-name="P118">ul. Olechowska 83</text:p>
            <text:p text:style-name="P119">92-403 Łódź</text:p>
          </table:table-cell>
          <table:table-cell table:style-name="TableCell120">
            <text:p text:style-name="P121">728 24 19 161</text:p>
          </table:table-cell>
          <table:table-cell table:style-name="TableCell122">
            <text:p text:style-name="P123">DECYZJA <text:s/>zezwolenie na prowadzenie działalności w zakresie opróżniania zbiorników bezodpływowych</text:p>
            <text:p text:style-name="P124"><text:s/>i transportu nieczystości ciekłych</text:p>
          </table:table-cell>
          <table:table-cell table:style-name="TableCell125">
            <text:p text:style-name="P126">UGG.6233.1.2020.EW</text:p>
          </table:table-cell>
          <table:table-cell table:style-name="TableCell127">
            <text:p text:style-name="P128">5 lat</text:p>
            <text:p text:style-name="P129">od 15-06-2021</text:p>
            <text:p text:style-name="P130">do 15-06-2025</text:p>
          </table:table-cell>
          <table:table-cell table:style-name="TableCell131">
            <text:p text:style-name="P132">Informacja o zamknięciu <text:s/>działalności gospodarczej<text:line-break/>z dniem 31.03.2022 r.<text:s/></text:p>
          </table:table-cell>
          <table:table-cell table:style-name="TableCell133">
            <text:p text:style-name="P134">----------------------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TOI TOI Polska Sp. z o.o.<text:s/></text:p>
            <text:p text:style-name="P140">ul. Płochocińska 29</text:p>
            <text:p text:style-name="P141">03-044 Warszawa</text:p>
          </table:table-cell>
          <table:table-cell table:style-name="TableCell142">
            <text:p text:style-name="P143">118-00-42-784</text:p>
          </table:table-cell>
          <table:table-cell table:style-name="TableCell144">
            <text:p text:style-name="P145">DECYZJA <text:s/>zezwolenie na prowadzenie działalności w zakresie opróżniania zbiorników bezodpływowych</text:p>
            <text:p text:style-name="P146"><text:s/>i transportu nieczystości ciekłych</text:p>
          </table:table-cell>
          <table:table-cell table:style-name="TableCell147">
            <text:p text:style-name="P148">UGG.6233.2.2020.EW</text:p>
          </table:table-cell>
          <table:table-cell table:style-name="TableCell149">
            <text:p text:style-name="P150">Ustala się od dnia kiedy decyzja stała się ostateczna<text:s/></text:p>
          </table:table-cell>
          <table:table-cell table:style-name="TableCell151">
            <text:p text:style-name="P152">Po upływie 10 lat od dnia kiedy decyzja stała się ostateczna<text:s/></text:p>
          </table:table-cell>
          <table:table-cell table:style-name="TableCell153">
            <text:p text:style-name="P154">22 614 59 79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Motohouse International Transport Sp. z o .o.<text:s/></text:p>
            <text:p text:style-name="P160">ul. Czapliniecka 67</text:p>
            <text:p text:style-name="P161">97-400 Bełchatów<text:s/></text:p>
          </table:table-cell>
          <table:table-cell table:style-name="TableCell162">
            <text:p text:style-name="P163">769-22-35-667</text:p>
          </table:table-cell>
          <table:table-cell table:style-name="TableCell164">
            <text:p text:style-name="P165">DECYZJA <text:s/>zezwolenie na prowadzenie działalności w zakresie opróżniania zbiorników bezodpływowych</text:p>
            <text:p text:style-name="Standard"><text:span text:style-name="T166"><text:s/>i transportu nieczystości<text:s/></text:span><text:span text:style-name="T167">ciekłych</text:span></text:p>
          </table:table-cell>
          <table:table-cell table:style-name="TableCell168">
            <text:p text:style-name="P169">UGG.6233.1.2022.EW</text:p>
          </table:table-cell>
          <table:table-cell table:style-name="TableCell170">
            <text:p text:style-name="P171">Ustala się od dnia kiedy decyzja stała się ostateczna</text:p>
          </table:table-cell>
          <table:table-cell table:style-name="TableCell172">
            <text:p text:style-name="P173">Po upływie 10 lat od dnia kiedy decyzja stała się ostateczna</text:p>
          </table:table-cell>
          <table:table-cell table:style-name="TableCell174">
            <text:p text:style-name="P175">509 501 021<text:s/></text:p>
          </table:table-cell>
        </table:table-row>
        <text:soft-page-break/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mToilet Sp. z o.o.</text:p>
            <text:p text:style-name="P181">ul. Toruńska 31</text:p>
            <text:p text:style-name="P182">03-226 Warszawa</text:p>
          </table:table-cell>
          <table:table-cell table:style-name="TableCell183">
            <text:p text:style-name="P184">536-19-38-486</text:p>
          </table:table-cell>
          <table:table-cell table:style-name="TableCell185">
            <text:p text:style-name="P186">DECYZJA <text:s/>zezwolenie na<text:s/>prowadzenie działalności w zakresie opróżniania zbiorników bezodpływowych</text:p>
            <text:p text:style-name="P187"><text:s/>i transportu nieczystości ciekłych</text:p>
          </table:table-cell>
          <table:table-cell table:style-name="TableCell188">
            <text:p text:style-name="P189"><text:span text:style-name="T190">UGG.6233.2.2022.EW</text:span></text:p>
          </table:table-cell>
          <table:table-cell table:style-name="TableCell191">
            <text:p text:style-name="P192">Ustala się od dnia kiedy decyzja stała się ostateczna</text:p>
          </table:table-cell>
          <table:table-cell table:style-name="TableCell193">
            <text:p text:style-name="P194">Po upływie 10 lat od dnia kiedy decyzja stała się ostateczna</text:p>
          </table:table-cell>
          <table:table-cell table:style-name="TableCell195">
            <text:p text:style-name="P196">538 140 239</text:p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Open Sans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Open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Ope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elinaW</meta:initial-creator>
    <dc:creator>Klaudia Gajda</dc:creator>
    <meta:creation-date>2024-06-28T09:13:00Z</meta:creation-date>
    <dc:date>2024-06-28T09:13:00Z</dc:date>
    <meta:print-date>2024-06-28T09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7" meta:character-count="3193" meta:row-count="22" meta:non-whitespace-character-count="2742"/>
  </office:meta>
</office:document-meta>
</file>